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Comic Sans MS" fo:font-size="9pt" fo:language="fr" fo:country="BE" style:font-size-asian="9pt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style:font-name="Comic Sans MS" fo:font-size="11pt" fo:language="fr" fo:country="BE" style:font-size-asian="11pt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style:font-name="Comic Sans MS" fo:font-size="11pt" fo:language="fr" fo:country="BE" fo:font-weight="bold" style:font-size-asian="11pt" style:font-weight-asian="bold"/>
    </style:style>
    <style:style style:name="P5" style:family="paragraph" style:parent-style-name="Standard" style:master-page-name="Standard">
      <style:paragraph-properties fo:margin-left="1.25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498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6pt" fo:language="fr" fo:country="BE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style:font-name="Comic Sans MS" fo:font-size="11pt" fo:language="fr" fo:country="BE" style:font-size-asian="11pt"/>
    </style:style>
    <style:style style:name="T4" style:family="text">
      <style:text-properties style:font-name="Comic Sans MS" fo:font-size="11pt" fo:language="fr" fo:country="BE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Elle a vu le loup</text:span></text:p>
      <text:p text:style-name="P2">Marc AYMON</text:p>
      <text:p text:style-name="P1"><text:span text:style-name="T3"><text:tab/></text:span><text:span text:style-name="T4">Do<text:tab/><text:tab/><text:tab/><text:tab/><text:tab/><text:tab/>Sol</text:span></text:p>
      <text:p text:style-name="P3">T’as vu Lolita, Lolita, Lolita, Lolita, ta pote Marie-Lou,</text:p>
      <text:p text:style-name="P1"><text:span text:style-name="T3"><text:tab/><text:tab/><text:tab/></text:span><text:span text:style-name="T4">Do<text:tab/><text:tab/><text:tab/><text:tab/><text:tab/> <text:s text:c="4"/>Sol</text:span></text:p>
      <text:p text:style-name="P1"><text:span text:style-name="T3">Qui a 15</text:span><text:span text:style-name="T3"> ans comme toi, qui a 15 ans comme toi, que j’ai connue bout de chou</text:span></text:p>
      <text:p text:style-name="P1"><text:span text:style-name="T3"><text:tab/><text:tab/> <text:s text:c="7"/></text:span><text:span text:style-name="T4">Do</text:span></text:p>
      <text:p text:style-name="P3">T’as vu comme elle a changé tout d’un coup</text:p>
      <text:p text:style-name="P1"><text:span text:style-name="T3"><text:tab/><text:tab/> <text:s text:c="2"/></text:span><text:span text:style-name="T4">Sol<text:tab/><text:tab/><text:tab/>Do</text:span></text:p>
      <text:p text:style-name="P3">Et bien, ma Doudou, elle a vu le loup.</text:p>
      <text:p text:style-name="P3"/>
      <text:p text:style-name="P3"/>
      <text:p text:style-name="P3">J’ vais pas lui reprocher, hé c’est pas un crime</text:p>
      <text:p text:style-name="P1"><text:span text:style-name="T3"><text:tab/><text:tab/></text:span><text:span text:style-name="T4">Sol</text:span></text:p>
      <text:p text:style-name="P3">A peine un péché, et des plus minime</text:p>
      <text:p text:style-name="P1"><text:span text:style-name="T3"><text:tab/><text:tab/></text:span><text:span text:style-name="T4">Do</text:span></text:p>
      <text:p text:style-name="P3">D’après sa copine qui l’a balancée</text:p>
      <text:p text:style-name="P1"><text:span text:style-name="T3"><text:tab/><text:tab/></text:span><text:span text:style-name="T4">Sol<text:tab/><text:tab/><text:tab/>Do</text:span></text:p>
      <text:p text:style-name="P3">C’est à la mi-août qu’elle a vu le loup.</text:p>
      <text:p text:style-name="P3"/>
      <text:p text:style-name="P1"><text:span text:style-name="T3"><text:tab/><text:tab/><text:tab/> <text:s text:c="7"/></text:span><text:span text:style-name="T4">Fa<text:tab/><text:tab/> <text:s text:c="5"/>Do</text:span></text:p>
      <text:p text:style-name="P3">C’est plus pour la frime que pour le frisson</text:p>
      <text:p text:style-name="P1"><text:span text:style-name="T3"><text:tab/><text:tab/> <text:s text:c="5"/></text:span><text:span text:style-name="T4">Sol<text:tab/><text:tab/> <text:s/>Do</text:span></text:p>
      <text:p text:style-name="P3">Qu’un soir de déprime un gentil couillon</text:p>
      <text:p text:style-name="P1"><text:span text:style-name="T3"><text:tab/><text:tab/> <text:s text:c="4"/></text:span><text:span text:style-name="T4">Fa<text:tab/><text:tab/><text:tab/><text:tab/>Do</text:span></text:p>
      <text:p text:style-name="P3">A eu l’ grand bonheur de gagner le pompon</text:p>
      <text:p text:style-name="P1"><text:span text:style-name="T3"><text:tab/><text:tab/> <text:s/></text:span><text:span text:style-name="T4">Sol<text:tab/><text:tab/> <text:s text:c="3"/>Do</text:span></text:p>
      <text:p text:style-name="P3">De cueillir sa fleur avant la saison.</text:p>
      <text:p text:style-name="P3"/>
      <text:p text:style-name="P3"/>
      <text:p text:style-name="P3">Hormis la jouissance d’emmerder ses vieux</text:p>
      <text:p text:style-name="P1"><text:span text:style-name="T3"><text:tab/><text:tab/> <text:s/></text:span><text:span text:style-name="T4">Sol</text:span></text:p>
      <text:p text:style-name="P3">Y avait pas urgence, y avait pas le feu</text:p>
      <text:p text:style-name="P1"><text:span text:style-name="T3"><text:tab/><text:tab/><text:tab/></text:span><text:span text:style-name="T4">Do</text:span></text:p>
      <text:p text:style-name="P3">D’autant qu’ la romance a duré bien peu</text:p>
      <text:p text:style-name="P1"><text:span text:style-name="T3"><text:tab/> <text:s text:c="7"/></text:span><text:span text:style-name="T4">Sol<text:tab/><text:tab/><text:tab/>Do</text:span></text:p>
      <text:p text:style-name="P3">Elle a vu le loup deux minutes en tout.</text:p>
      <text:p text:style-name="P3"/>
      <text:p text:style-name="P3">Pour la performance et puis pour l’extase</text:p>
      <text:p text:style-name="P1"><text:span text:style-name="T3"><text:tab/><text:tab/><text:tab/></text:span><text:span text:style-name="T4">Sol</text:span></text:p>
      <text:p text:style-name="P3">La pauvre est, malchance, tombée sur un nase</text:p>
      <text:p text:style-name="P1"><text:span text:style-name="T3"><text:tab/><text:tab/> <text:s text:c="4"/></text:span><text:span text:style-name="T4">Do</text:span></text:p>
      <text:p text:style-name="P3">Vilain comme un pou, maladroit comme tout</text:p>
      <text:p text:style-name="P1"><text:span text:style-name="T3"><text:tab/><text:tab/></text:span><text:span text:style-name="T4">Sol<text:tab/><text:tab/> <text:s text:c="4"/>Do</text:span></text:p>
      <text:p text:style-name="P3">Elle a vu le loup, il vaut pas un clou</text:p>
      <text:p text:style-name="P3"/>
      <text:p text:style-name="P1"><text:span text:style-name="T3"><text:tab/><text:tab/> <text:s text:c="7"/></text:span><text:span text:style-name="T4">Fa<text:tab/><text:tab/><text:tab/> <text:s/>Do</text:span></text:p>
      <text:p text:style-name="P3">Elle a vu le loup, tant mieux ou tant pis</text:p>
      <text:p text:style-name="P1"><text:span text:style-name="T3"><text:tab/><text:tab/><text:tab/></text:span><text:span text:style-name="T4">Sol<text:tab/><text:tab/> <text:s text:c="2"/>Do</text:span></text:p>
      <text:p text:style-name="P3">C’ tait pas un bon coup, ni un bon parti</text:p>
      <text:p text:style-name="P1"><text:span text:style-name="T3"><text:tab/><text:tab/> <text:s text:c="7"/></text:span><text:span text:style-name="T4">Fa<text:tab/><text:tab/><text:tab/> <text:s/>Do</text:span></text:p>
      <text:p text:style-name="P3">J’ lui jette pas la pierre, j’ crée pas une émeute</text:p>
      <text:p text:style-name="P1"><text:span text:style-name="T3"><text:tab/><text:tab/> <text:s text:c="3"/></text:span><text:span text:style-name="T4">Sol<text:tab/><text:tab/><text:tab/> <text:s/>Do</text:span></text:p>
      <text:p text:style-name="P3">Y paraît qu’ sa mère a vu toute la meute.</text:p>
      <text:p text:style-name="P3"/>
      <text:p text:style-name="P3"/>
      <text:p text:style-name="P1"><text:span text:style-name="T3"><text:tab/><text:tab/></text:span><text:span text:style-name="T4">Interlude : Do Sol Do Sol Fa Do Sol Do</text:span></text:p>
      <text:p text:style-name="P4"/>
      <text:p text:style-name="P4"/>
      <text:p text:style-name="P1"><text:span text:style-name="T3">Quant à toi ma douce, ma jolie pucelle</text:span></text:p>
      <text:p text:style-name="P1"><text:span text:style-name="T3"><text:tab/><text:tab/> <text:s text:c="4"/></text:span><text:span text:style-name="T4">Sol</text:span></text:p>
      <text:p text:style-name="P3">Suce encore ton pouce, joue à la marelle</text:p>
      <text:p text:style-name="P1"><text:span text:style-name="T3"><text:tab/><text:tab/> <text:s text:c="7"/></text:span><text:span text:style-name="T4">Do</text:span></text:p>
      <text:p text:style-name="P1"><text:span text:style-name="T3">C’ qu’ a fait Marie-Lou, et bien tu t’en fous</text:span></text:p>
      <text:p text:style-name="P1"><text:span text:style-name="T3"><text:tab/> <text:s text:c="7"/></text:span><text:span text:style-name="T4">Sol<text:tab/><text:tab/> <text:s/>Do</text:span></text:p>
      <text:p text:style-name="P1"><text:span text:style-name="T3">Elle a vu le loup, c’était un voyou.</text:span></text:p>
      <text:p text:style-name="P3"/>
      <text:p text:style-name="P1"><text:span text:style-name="T3"><text:tab/><text:tab/><text:tab/><text:tab/></text:span><text:span text:style-name="T4">Fa<text:tab/><text:tab/><text:tab/> <text:s text:c="3"/>Do</text:span></text:p>
      <text:p text:style-name="P6"><text:span text:style-name="T3">Mais j’espère ma p’tite que, quand viendra l’heure</text:span></text:p>
      <text:p text:style-name="P6"><text:span text:style-name="T3"><text:tab/><text:tab/> <text:s text:c="8"/></text:span><text:span text:style-name="T4">Sol<text:tab/><text:tab/><text:tab/>Do</text:span></text:p>
      <text:p text:style-name="P6"><text:span text:style-name="T3">De prendre ses parties sous ta robe à fleurs</text:span></text:p>
      <text:p text:style-name="P6"><text:span text:style-name="T3"><text:tab/><text:tab/></text:span><text:span text:style-name="T4">Fa<text:tab/><text:tab/><text:tab/>Do</text:span></text:p>
      <text:p text:style-name="P6"><text:span text:style-name="T3">Le loup aura l’art de te plaire autant</text:span></text:p>
      <text:p text:style-name="P6"><text:span text:style-name="T3"><text:tab/><text:tab/></text:span><text:span text:style-name="T4">Sol<text:tab/><text:tab/><text:tab/>Do</text:span></text:p>
      <text:p text:style-name="P6"><text:span text:style-name="T3">Pour son joli cœur que pour ses talents.</text:span></text:p>
      <text:p text:style-name="P3"/>
      <text:p text:style-name="P1"><text:span text:style-name="T3">S’il est, ce beau jour, doux comme un agneau</text:span></text:p>
      <text:p text:style-name="P1"><text:span text:style-name="T3"><text:tab/><text:tab/> <text:s text:c="3"/></text:span><text:span text:style-name="T4">Sol</text:span></text:p>
      <text:p text:style-name="P1"><text:span text:style-name="T3">Donne-lui ton amour en paquet cadeau</text:span></text:p>
      <text:p text:style-name="P1"><text:span text:style-name="T3"><text:tab/><text:tab/> <text:s/></text:span><text:span text:style-name="T4">Do</text:span></text:p>
      <text:p text:style-name="P1"><text:span text:style-name="T3">En plus du diamant que tu gardes encore</text:span></text:p>
      <text:p text:style-name="P1"><text:span text:style-name="T3"><text:tab/><text:tab/> <text:s text:c="5"/></text:span><text:span text:style-name="T4">Sol<text:tab/><text:tab/><text:tab/>Do</text:span></text:p>
      <text:p text:style-name="P1"><text:span text:style-name="T3">Mais combien de temps au creux de ton corps</text:span></text:p>
      <text:p text:style-name="P3"/>
      <text:p text:style-name="P1"><text:span text:style-name="T3"><text:tab/></text:span><text:span text:style-name="T4">Interlude</text:span></text:p>
      <text:p text:style-name="P3"/>
      <text:p text:style-name="P1"><text:span text:style-name="T3">T’as vu Lolita, Lolita, Lolita, Lolita, <text:s text:c="5"/>(4x)</text:span></text:p>
      <text:p text:style-name="P3"/>
      <text:h text:style-name="Heading_20_2" text:outline-level="2">Intro : mi sol mi sol mi / ré sol ré sol ré / fa la fa la fa / mi sol mi sol mi /</text:h>
      <text:p text:style-name="Standard"><text:span text:style-name="T4"><text:s text:c="9"/>Ré sol ré sol ré / 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501cm" fo:margin-right="0cm" fo:text-indent="0cm" style:auto-text-indent="false" fo:keep-with-next="always"/>
      <style:text-properties style:font-name="Arial" fo:font-size="12pt" fo:language="fr" fo:country="BE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51cm" fo:margin-right="0cm" fo:text-indent="0cm" style:auto-text-indent="false" fo:keep-with-next="always"/>
      <style:text-properties style:font-name="Comic Sans MS" fo:font-size="11pt" fo:language="fr" fo:country="BE" fo:font-weight="bold" style:font-size-asian="11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language="fr" fo:country="BE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Rame</dc:title>
    <meta:initial-creator>Chris Pauwels &amp; Co</meta:initial-creator>
    <meta:creation-date>2008-02-11T15:07:00</meta:creation-date>
    <dc:creator>Pierre 'PiT' BETTENS</dc:creator>
    <dc:date>2008-02-14T15:39:57</dc:date>
    <dc:language>fr-BE</dc:language>
    <meta:editing-cycles>9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4" meta:word-count="420" meta:character-count="2151"/>
  </office:meta>
</office:document-meta>
</file>