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Comic Sans MS" fo:font-size="9pt" fo:language="fr" fo:country="BE" style:font-size-asian="9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Comic Sans MS" fo:font-size="11pt" fo:language="fr" fo:country="BE" style:font-size-asian="11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Arial" fo:font-size="12pt" fo:language="fr" fo:country="BE" style:font-size-asian="12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Arial" fo:font-size="12pt" fo:language="fr" fo:country="BE" fo:font-weight="bold" style:font-size-asian="12pt" style:font-weight-asian="bold"/>
    </style:style>
    <style:style style:name="P6" style:family="paragraph" style:parent-style-name="Standard" style:master-page-name="Standard">
      <style:paragraph-properties fo:margin-left="1.25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font-name="Arial" fo:font-size="12pt" fo:language="fr" fo:country="BE" fo:font-weight="bold" style:font-size-asian="12pt" style:font-weight-asian="bold"/>
    </style:style>
    <style:style style:name="T1" style:family="text">
      <style:text-properties style:font-name="Comic Sans MS" fo:font-size="16pt" fo:language="fr" fo:country="BE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Comic Sans MS" fo:font-size="11pt" fo:language="fr" fo:country="BE" style:font-size-asian="11pt"/>
    </style:style>
    <style:style style:name="T3" style:family="text">
      <style:text-properties style:font-name="Comic Sans MS" fo:font-size="11pt" fo:language="fr" fo:country="BE" fo:font-weight="bold" style:font-size-asian="11pt" style:font-weight-asian="bold"/>
    </style:style>
    <style:style style:name="T4" style:family="text">
      <style:text-properties style:font-name="Arial" fo:font-size="12pt" fo:language="fr" fo:country="BE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 Boss (rém / la /solm)</text:span></text:p>
      <text:p text:style-name="P2">Saule</text:p>
      <text:p text:style-name="P3">T’es qu’un con qui s’ignore<text:tab/><text:tab/><text:tab/>Si señor, si señor</text:p>
      <text:p text:style-name="P3"/>
      <text:p text:style-name="P3">J’ai raison et t’as tort<text:tab/><text:tab/><text:tab/>Si señor, si señor</text:p>
      <text:p text:style-name="P3"/>
      <text:p text:style-name="P3">Et je suis ton patron<text:tab/><text:tab/><text:tab/><text:tab/>Si señor, si señor</text:p>
      <text:p text:style-name="P3"/>
      <text:p text:style-name="P3">Sans moi plus de pognon<text:tab/><text:tab/><text:tab/>Si señor, si señor</text:p>
      <text:p text:style-name="P3"/>
      <text:p text:style-name="P3">Toi et tous tes copains<text:tab/><text:tab/><text:tab/>Si señor, si señor</text:p>
      <text:p text:style-name="P4"/>
      <text:p text:style-name="P1"><text:span text:style-name="T4">Vous refaites ma toiture<text:tab/><text:tab/><text:tab/></text:span><text:span text:style-name="T2">Si señor, si señor</text:span></text:p>
      <text:p text:style-name="P4"/>
      <text:p text:style-name="P1"><text:span text:style-name="T4">Vous entretenez mon jardin<text:tab/><text:tab/></text:span><text:span text:style-name="T2">Si señor, si señor</text:span></text:p>
      <text:p text:style-name="P4"/>
      <text:p text:style-name="P1"><text:span text:style-name="T4">Et vous lavez ma voiture<text:tab/><text:tab/><text:tab/></text:span><text:span text:style-name="T2">Si señor, si señor</text:span></text:p>
      <text:p text:style-name="P4"/>
      <text:p text:style-name="P7">Puis tu rentreras chez toi voir ta femme et tes gosses</text:p>
      <text:p text:style-name="P7">Et avant le repas vous bénirez le boss<text:tab/><text:tab/><text:tab/>Bis</text:p>
      <text:p text:style-name="P4"/>
      <text:p text:style-name="P1"><text:span text:style-name="T4">Ref : <text:tab/><text:tab/>Le Boss pour qui tu bosses (8x)</text:span></text:p>
      <text:p text:style-name="P4"/>
      <text:h text:style-name="Heading_20_2" text:outline-level="2">Interlude trompettes</text:h>
      <text:p text:style-name="P5"/>
      <text:p text:style-name="P1"><text:span text:style-name="T4">T’es pas là pour penser<text:tab/><text:tab/><text:tab/></text:span><text:span text:style-name="T2">Si señor, si señor</text:span></text:p>
      <text:p text:style-name="P4"/>
      <text:p text:style-name="P1"><text:span text:style-name="T4">On n’a pas le temps de manger<text:tab/><text:tab/></text:span><text:span text:style-name="T2">Si señor, si señor</text:span></text:p>
      <text:p text:style-name="P4"/>
      <text:p text:style-name="P1"><text:span text:style-name="T4">‘Faut qu’ le boulot avance<text:tab/><text:tab/><text:tab/></text:span><text:span text:style-name="T2">Si señor, si señor</text:span></text:p>
      <text:p text:style-name="P3"/>
      <text:p text:style-name="P3">Sinon je vous licence</text:p>
      <text:p text:style-name="P3"/>
      <text:p text:style-name="P1"><text:span text:style-name="T2">Si vous n’êtes pas déclarés<text:tab/><text:tab/><text:tab/>Si señor, si señor</text:span></text:p>
      <text:p text:style-name="P3"/>
      <text:p text:style-name="P1"><text:span text:style-name="T2">Mais si vous êtes gentils<text:tab/><text:tab/><text:tab/>Si señor, si señor</text:span></text:p>
      <text:p text:style-name="P3"/>
      <text:p text:style-name="P1"><text:span text:style-name="T2">Alors je vous promets<text:tab/><text:tab/><text:tab/>Si señor, si señor</text:span></text:p>
      <text:p text:style-name="P3"/>
      <text:p text:style-name="P1"><text:span text:style-name="T2">Un quart d’heure à midi<text:tab/><text:tab/><text:tab/>Si señor, si señor</text:span></text:p>
      <text:p text:style-name="P3"/>
      <text:p text:style-name="P1"><text:span text:style-name="T2">Vous irez boire un verre dans votre bouchard fardeux </text:span></text:p>
      <text:p text:style-name="P3"/>
      <text:p text:style-name="P1"><text:span text:style-name="T2">L’alcool à soixante qui vous brûlera le crâne et vous porterez un toast :</text:span></text:p>
      <text:p text:style-name="P3"/>
      <text:p text:style-name="P1"><text:span text:style-name="T2">Au Boss, au Boss, au Boooooossssss… <text:s text:c="6"/></text:span><text:span text:style-name="T3">Ref : + interlu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501cm" fo:margin-right="0cm" fo:text-indent="0cm" style:auto-text-indent="false" fo:keep-with-next="always"/>
      <style:text-properties style:font-name="Arial" fo:font-size="12pt" fo:language="fr" fo:country="B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51cm" fo:margin-right="0cm" fo:text-indent="0cm" style:auto-text-indent="false" fo:keep-with-next="always"/>
      <style:text-properties style:font-name="Arial" fo:font-size="12pt" fo:language="fr" fo:country="BE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language="fr" fo:country="BE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Rame</dc:title>
    <meta:initial-creator>Chris Pauwels &amp; Co</meta:initial-creator>
    <meta:creation-date>2008-02-11T16:51:00</meta:creation-date>
    <dc:creator>Pierre 'PiT' BETTENS</dc:creator>
    <dc:date>2008-02-14T15:43:03</dc:date>
    <dc:language>fr-BE</dc:language>
    <meta:editing-cycles>7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04" meta:character-count="1072"/>
  </office:meta>
</office:document-meta>
</file>